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center" style:justify-single-word="false"/>
      <style:text-properties fo:font-style="normal" fo:font-weight="bold" officeooo:paragraph-rsid="00854e9d" style:font-style-asian="normal" style:font-weight-asian="bold" style:font-style-complex="normal" style:font-weight-complex="bol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3ff8a"/>
    </style:style>
    <style:style style:name="P12" style:family="paragraph" style:parent-style-name="Estilo_20_oficial">
      <style:paragraph-properties fo:line-height="150%" fo:text-align="center" style:justify-single-word="false"/>
      <style:text-properties officeooo:paragraph-rsid="00854e9d"/>
    </style:style>
    <style:style style:name="P13" style:family="paragraph" style:parent-style-name="DICTAMEN">
      <style:text-properties fo:font-weight="bold" officeooo:paragraph-rsid="009b52ef" style:font-weight-asian="bold" style:font-weight-complex="bold"/>
    </style:style>
    <style:style style:name="P14" style:family="paragraph" style:parent-style-name="Encabezado_20_y_20_firmas_20_dictamen">
      <style:text-properties officeooo:paragraph-rsid="009b52ef"/>
    </style:style>
    <style:style style:name="P15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6ce28" style:font-weight-asian="bold" style:font-weight-complex="bold"/>
    </style:style>
    <style:style style:name="T6" style:family="text">
      <style:text-properties officeooo:rsid="0093ff8a"/>
    </style:style>
    <style:style style:name="T7" style:family="text">
      <style:text-properties fo:font-weight="normal" officeooo:rsid="0093ff8a" style:font-weight-asian="normal" style:font-weight-complex="normal"/>
    </style:style>
    <style:style style:name="T8" style:family="text">
      <style:text-properties fo:font-weight="normal" officeooo:rsid="0096ce28" style:font-weight-asian="normal" style:font-weight-complex="normal"/>
    </style:style>
    <style:style style:name="T9" style:family="text">
      <style:text-properties officeooo:rsid="0096ce28"/>
    </style:style>
    <style:style style:name="T10" style:family="text">
      <style:text-properties officeooo:rsid="00993753"/>
    </style:style>
    <style:style style:name="T11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1">La Comisión de Obras y Servicios Públicos ha considerado el Proyecto de Comunicación<text:span text:style-name="T4"> 5144</text:span><text:span text:style-name="T5">4</text:span><text:span text:style-name="T4"> CD FP-PS, </text:span><text:span text:style-name="T7">d</text:span>e la <text:span text:style-name="T6">D</text:span>iputada <text:span text:style-name="T8">Bellatti</text:span>, por el cual se solicita disponga gestione ante el <text:span text:style-name="T9">PEN</text:span> la reparación integral de la ruta nacional 8 en su tramo por territorio santafesino; y, por las razones expuestas en los fundamentos y las que podrá dar el miembro informante, esta Comisión aconseja la aprobación del siguiente texto con modificaciones:</text:p>
      <text:p text:style-name="P10"/>
      <text:p text:style-name="P10"/>
      <text:p text:style-name="P8">PROYECTO DE COMUNICACIÓN</text:p>
      <text:p text:style-name="P12"/>
      <text:p text:style-name="P11">La Cámara de Diputados de la Provincia vería con agrado que el Poder Ejecutivo, por intermedio del organismo que corresponda, <text:span text:style-name="T10">evalúe la posibilidad de </text:span><text:s/>gestion<text:span text:style-name="T10">ar </text:span>ante el Poder <text:span text:style-name="T6">E</text:span>jecutivo <text:span text:style-name="T9">Nacional</text:span>, la reparación integral de la RN 8 en su tram<text:span text:style-name="T9">o</text:span> <text:span text:style-name="T10">en el </text:span>territorio santafesino <text:span text:style-name="T10">entre los km 283,5 y 402,5.</text:span></text:p>
      <text:p text:style-name="P11"/>
      <text:p text:style-name="P11"/>
      <text:p text:style-name="P11"/>
      <text:p text:style-name="P11"/>
      <text:p text:style-name="P14">Sala de Comisión <text:span text:style-name="T11">Mixta, 20 de septiembre 2023</text:span></text:p>
      <text:p text:style-name="P13">García – Basile – Cándido – Garibay – Giustiniani - Sen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3T08:26:04.314829770</meta:creation-date>
    <meta:editing-duration>PT2H24M15S</meta:editing-duration>
    <meta:editing-cycles>9</meta:editing-cycles>
    <meta:generator>LibreOffice/7.3.2.2$Linux_X86_64 LibreOffice_project/30$Build-2</meta:generator>
    <dc:date>2023-09-21T08:50:52.809993858</dc:date>
    <meta:print-date>2023-09-21T08:50:42.776536617</meta:print-date>
    <meta:document-statistic meta:table-count="0" meta:image-count="1" meta:object-count="0" meta:page-count="1" meta:paragraph-count="10" meta:word-count="172" meta:character-count="1101" meta:non-whitespace-character-count="934"/>
    <meta:template xlink:type="simple" xlink:actuate="onRequest" xlink:title="Hoja oficial" xlink:href="../../Plantillas/Hoja%20oficial.ott" meta:date="2023-05-23T08:26:03.823853489"/>
  </office:meta>
</office:document-meta>
</file>